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Fm Fm x6) - Fm</text:p>
      <text:p><text:s text:c="8"/>(Bbm Bbm x2) - C# C# D# D# <text:s/>- (Fm Fm x4)</text:p>
      <text:p><text:s/>[Link] (Fm Fm D# C# x3) - G# C7 - (Fm F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C# Bb D# D# x2) - C# Bb D# - (Fm F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Fm Fm x2) - (Bbm Bbm x2)</text:p>
      <text:p><text:s text:c="6"/>C# <text:s/>C# <text:s/>D# D# - (Fm F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Fm Fm x2) - Fm - (Bbm Bbm x2) x3)</text:p>
      <text:p><text:s text:c="10"/>(Fm Fm x2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